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Nice meet up with you, I am Paige though I don't really like being called like that the majority of. For a while I've experienced Pennsylvania. He is currently a support services representative. The favorite hobby for the children and me is caving and I'm trying to regain it a <text:a xlink:type="simple" xlink:href="http://www.fool.com/search/solr.aspx?q=profession">profession</text:a>. I am running and maintaining a blog here: <text:a xlink:type="simple" xlink:href="https://www.linkedin.com/pulse/cho-thue-chung-cu-mini-tai-ha-noi-gia-re-lam-vu">https://www.linkedin.com/pulse/cho-thue-chung-cu-mini-tai-ha-noi-gia-re-lam-v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