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i there! :) My name is Shana, I'm a student studying Computer Science from Cortenuova, Italy.</text:p>
      <text:p text:style-name="Text_20_body">My web blog <text:a xlink:type="simple" xlink:href="https://www.rubyanma.com/daegu">대구출장마사지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