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Lewis Gower is what my husband loves to call me but my hubby doesn't adore it at just about. District of Columbia has always been my living place. Hiring is how I make a living. My husband doesn't like it the way I do but a few things i really look foward to is in order to cryptography all this I'm a proper earn money with it. See what's new  website here: <text:a xlink:type="simple" xlink:href="https://goo.gl/maps/Ew9WdewW5yG2">https://goo.gl/maps/Ew9WdewW5yG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