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United States. I'm glad to came here. My first name is Rueben. 
I live in a town called Philadelphia in east United States.
I was also born in Philadelphia 21 years ago. Married in November year 2011. I'm working at the the of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