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39 years old and my name is Charolette Tillyard. I life in Cunjardine (Australia).</text:p>
      <text:p text:style-name="Text_20_body">Also visit my blog post … <text:a xlink:type="simple" xlink:href="https://www.xiao-sheng.ml/home.php?mod=space&amp;uid=1780&amp;do=profile">Read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