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Ramonita and was born on 7 February 1986. My hobbies are Canoeing and Cheerlea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