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Carl and I live in Eckersweiler. 
I'm interested in Educational Studies, Racquetball and Spanish art. I like travelling and reading fantasy.</text:p>
      <text:p text:style-name="Text_20_body">Check out my webpage: <text:a xlink:type="simple" xlink:href="http://xn--80ajnjjy1b.xn--p1ai/bitrix/redirect.php?event1=&amp;event2=&amp;event3=&amp;goto=http://topautoblog.over-blog.com/">Gardenning Te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