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Stefanie (35 years old) and my hobbies are Fantasy Football and Radio-Controlled Car Ra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