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Jamel, I'm a student studying Philosophy from Arensdorf, Germany.</text:p>
      <text:p text:style-name="Text_20_body">my page … <text:a xlink:type="simple" xlink:href="https://idraja.com/rahasia-situs-bandarq-online-idraja/">IDRAJ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