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! 
My name is Buck and I'm a 30 years old girl from Salvador.</text:p>
      <text:p text:style-name="Text_20_body">Here is my blog post :: Taobao website in english (<text:a xlink:type="simple" xlink:href="http://1877tenpenny.net/__media__/js/netsoltrademark.php?d=sosnovoborsk.ru%2Fbitrix%2Fredirect.php%3Fevent1%3D%26event2%3D%26event3%3D%26goto%3Dhttps%3A%2F%2Fmybigchina.com%2Four-service%2Fdropshipping-service">simply click the up coming site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