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My name is Christal. 
It is a little about myself: I live in France, my city of Villeneuve-Sur-Lot. 
It's called often Northern or cultural capital of CENTRE. I've married 2 years ago.
I have two children - a son (Kristi) and the daughter (Mallory). We all like Model Aircraft Hobbies.</text:p>
      <text:p text:style-name="Text_20_body">Here is my page; <text:a xlink:type="simple" xlink:href="http://162.213.251.34">Situs Po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