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Hi now there are. Let me start by <text:a xlink:type="simple" xlink:href="http://blogs.realtown.com/search/?q=introducing">introducing</text:a> the author, her name is Agatha. Since she was 18 she's been working regarding accounting agent. Watching movies is what he loves doing. Guam is her birth place and her family loves it's. I'm not good at webdesign but you need to check my website: <text:a xlink:type="simple" xlink:href="https://www.reddit.com/user/lamvu230698/comments/ck5660/[[https://www.reddit.com/user/lamvu230698/comments/ck5660/cho_thu%C3%AA_chung_c%C6%B0_1_ph%C3%B2ng_ng%E1%BB%A7_d%E1%BB%B1_%C3%A1n_vinhomes/">https://www.reddit.com/user/lamvu230698/comments/ck5660/[[https://www.reddit.com/user/lamvu230698/comments/ck5660/cho_thu%C3%AA_chung_c%C6%B0_1_ph%C3%B2ng_ng%E1%BB%A7_d%E1%BB%B1_%C3%A1n_vinhomes/</text:a>|cho thuê chung cư 70m2 Hà Nội]]_thu%C3%AA_chung_c%C6%B0_1_ph%C3%B2ng_ng%E1%BB%A7_d%E1%BB%B1_%C3%A1n_vinho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