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Hello! Let me begin by stating my name - Reuben Cory. Georgia is where I've usually been residing. To perform footbal is the hobby she will by no means stop doing. Production and preparing is my profession but I've usually wanted my own business. See what's new on his web site right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