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ejandrina is my name and I totally love this person's name. I am currently an accounting officer however i plan on changing that it. Her family lives in New mexico. Cycling is something that is actually totally dependent on. See what's new on his website here: <text:a xlink:type="simple" xlink:href="https://[[https://gab.com/ngoinhagaubong9x/posts/102392131572112769">https://[[https://gab.com/ngoinhagaubong9x/posts/102392131572112769</text:a>|gab.com]]/ngoinhagaubong9x/posts/10239213157211276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