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's Isabel Kelsey but everybody calls me Isabel. I'm from Australia. I'm studying at the university (1st year) and I play the Euphonium for 10 years. Usually I choose songs from my famous films ;). 
I have two brothers. I love Woodworking, watching TV (Supernatural) and RC cars.</text:p>
      <text:p text:style-name="Text_20_body">Also visit my blog … <text:a xlink:type="simple" xlink:href="https://www.pheasant888.xyz/">해외 축구 보는 사이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