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Dedra and I'm a 29 years old boy from France.</text:p>
      <text:p text:style-name="Text_20_body">Also visit my blog; <text:a xlink:type="simple" xlink:href="https://www.goa.biz/">fun birthday party places for 10 year ol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