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dear friend! My name is Rena. I am satisfied that I can join to the entire world. I live in Belgium, in the WHT region. I dream to visit the various nations, to obtain acquainted with intriguing individu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