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: Todd Boettcher
Age: 35 years old
Country: Netherlands
Town: Enschede 
Post code: 7544 Wj
Address: Nutterbrink 108</text:p>
      <text:p text:style-name="Text_20_body">my blog post <text:a xlink:type="simple" xlink:href="http://yuter.free-blogz.com/16319234/how-to-do-if-diamond-ring-not-shiny">best friend neckl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