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am Martin Fernando but I never really liked that name. Distributing production is my profession but I've always wanted my own home based business. Wisconsin is where we've been living for many years. Bungee jumping precisely what I do every 1 week. I'm not competent at webdesign but you might to be able to check my website: <text:a xlink:type="simple" xlink:href="https://[[https://vk.com/ngoinhagaubong?w=wall545278735_78">https://[[https://vk.com/ngoinhagaubong?w=wall545278735_78</text:a>|vk.com]]/ngoinhagaubong?w=wall545278735_7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