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's Luisa Pruitt but everybody calls me Luisa. I'm from Germany. I'm studying at the university (3rd year) and I play the Lute for 6 years. Usually I choose songs from my famous films :). 
I have two brothers. I like Locksport, watching TV (Supernatural) and Videophilia (Home theater).</text:p>
      <text:p text:style-name="Text_20_body">Here is my web-site - <text:a xlink:type="simple" xlink:href="https://xs.ke/gohere7519">Read m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