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hance (26) from Mantes-La-Jolie, France. 
I'm learning Danish literature at a local university and I'm just about to graduate.
I have a part time job in a post office.</text:p>
      <text:p text:style-name="Text_20_body">Also visit my blog - <text:a xlink:type="simple" xlink:href="http://taxitucson.xyz">taxi Tuc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