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dear client. I am Trey Strayhorn. After being out of my job sony walkman I became a filing front desk staff. To play handball is sensational I love most. Some time ago I thought to live in Wisconsin. See what's new on my website here: <text:a xlink:type="simple" xlink:href="https://mix.com/!TwwelO9b">https://mix.com/!TwwelO9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