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Let me start by saying my title - Kennith Purvis but you can <text:a xlink:type="simple" xlink:href="https://vwcg.com/tagged/Business/">contact</text:a> me something you like. Managing people is how he makes cash and it's something he really enjoy. Georgia is where I've usually been residing but now I'm considering other options. As a guy what I really like is playing handball but I struggle to find time for  Small Business Management Consultant Firms it. You can always discover her web site here: <text:a xlink:type="simple" xlink:href="https://vwcg.com/post/113146000031/fresenius-medical-care-establishes-research-and">https://vwcg.com/post/113146000031/fresenius-medical-care-establishes-research-and</text:a></text:p>
      <text:p text:style-name="Text_20_body">My web site … <text:a xlink:type="simple" xlink:href="https://vwcg.com/post/113146000031/fresenius-medical-care-establishes-research-and">Operations Management Consultants Ser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