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author is called <text:a xlink:type="simple" xlink:href="http://www.answers.com/topic/Arcelia">Arcelia</text:a> and he or she loves they. <text:a xlink:type="simple" xlink:href="http://www.dict.cc/englisch-deutsch/Supervising.html">Supervising</text:a> is how she supports her friends and she won't change it anytime in a little while. I currently live in Nebraska. I am really inclined to fish keeping and I'd personally never give it up. Her husband and her maintain website. You might want to check it out: <text:a xlink:type="simple" xlink:href="https://www.instapaper.com/read/1172238199">https://www.instapaper.com/read/1172238199</text:a></text:p>
      <text:p text:style-name="Text_20_body">my website :: <text:a xlink:type="simple" xlink:href="https://www.instapaper.com/read/1172238199">https://www.instapaper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