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an is his name and he <text:a xlink:type="simple" xlink:href="http://www.caringbridge.org/search?q=believes">believes</text:a> it sounds quite good. South Carolina invariably is my home and mom and dad live close. The favorite hobby for the children and me is perform baseball although i can't endure my profession really. Accounting is his profession but soon he'll be by himself. Go to his website to locate out more: <text:a xlink:type="simple" xlink:href="https://[[https://ello.co/ngoinhagaubong/post/dqnp16hfvlkihdt919zgog">https://[[https://ello.co/ngoinhagaubong/post/dqnp16hfvlkihdt919zgog</text:a>|ello.co]]/ngoinhagaubong/post/dqnp16hfvlkihdt919zgo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