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! Allow me to start by saying my name - Abdul. I am a production and distribution officer but soon my <text:a xlink:type="simple" xlink:href="http://www.purevolume.com/search?keyword=husband">husband</text:a> and i will start our own home office. New Jersey is simply my home but I've got to move for my household members. To keep birds is the thing she loves most. I am running and maintaining a blog here: <text:a xlink:type="simple" xlink:href="https://www.scoop.it/u/lamvu230698">https://www.scoop.it/u/lamvu230698</text:a></text:p>
      <text:p text:style-name="Text_20_body">Also visit my website; <text:a xlink:type="simple" xlink:href="https://www.scoop.it/u/lamvu230698">cho thuê chung cư 3 phòng ngủ hà nộ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