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cdn.slidesharecdn.com/ss_thumbnails/fortnitevbuckshack2018-180415161256-thumbnail-3.jpg">https://cdn.slidesharecdn.com/ss_thumbnails/fortnitevbuckshack2018-180415161256-thumbnail-3.jpg</text:a>)The name of the writer is Ashlyn and she loves the house. Accounting is where my primary income is from and I'm doing excellent <text:a xlink:type="simple" xlink:href="http://www.bbc.co.uk/search/?q=financially">financially</text:a>. What he loves doing is origami but he doesn't have the time lately. Indiana has for ages been his living place magnificent family loves it. Her husband and her have a website. You may choose to check it out: <text:a xlink:type="simple" xlink:href="https://[[https://v-bucks-generator.my-free.website">https://[[https://v-bucks-generator.my-free.website</text:a>|fortnite v bucks generator]]-bucks-generator.my-free.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