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He is considered by the url of Kim. To play new bands is something I revel in doing. Her day job is a postal service worker and something she really take part in. Virgin Islands is where he and also the wife live and he's everything that he or she needs certainly, there. Check out my website 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