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 from Poland. I'm glad to came here. My first name is Charlotte. 
I live in a city called Warszawa/Wesola in east Poland.
I was also born in Warszawa/Wesola 26 years ago. Married in September year 2000. I'm working <text:a xlink:type="simple" xlink:href="https://deborasoup1309.tumblr.com/post/187169075530/grand-canyon-tour-from-las">look at this</text:a> the back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