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My name is Loralee. Distributing production is the she constitutes a living. Kansas is the only place he's been vacationing in. It's not the only thing but what she likes doing is to learn books and she's been doing it for quite a while. Check out the latest news on the website: <text:a xlink:type="simple" xlink:href="http://[[http://sane.org.uk/support_forum/viewtopic.php?t=32654">http://[[http://sane.org.uk/support_forum/viewtopic.php?t=32654</text:a>|sane.org.uk]]/support_forum/viewtopic.php?t=3265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