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United Kingdom. I'm glad to came here. My first name is Rae. 
I live in a small town called Pulloxhill in east United Kingdom.
I was also born in Pulloxhill 34 years ago. Married in December year 2009. I'm working at the back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