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family that wrote post is called Renee it's not the most feminine name out generally there. The favorite hobby for my kids and me is to jog that i'm trying for it to a occupational. <text:a xlink:type="simple" xlink:href="http://www.gameinformer.com/search/searchresults.aspx?q=Pennsylvania">Pennsylvania</text:a> is where her home is. Since she was 18 she's been working to be a people manager but she plans on changing understand it. If you want to find out more the look at his website: <text:a xlink:type="simple" xlink:href="https://gab.com/lamvu/posts/102533887048655640">https://gab.com/lamvu/posts/102533887048655640</text:a></text:p>
      <text:p text:style-name="Text_20_body">Also visit my blog - <text:a xlink:type="simple" xlink:href="https://gab.com/lamvu/posts/102533887048655640">cho thuê chung cư 50m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