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m Felicia and was born on 9 October 1970. My hobbies are Handball and Nordic skating.</text:p>
      <text:p text:style-name="Text_20_body">Feel free to visit my homepage; <text:a xlink:type="simple" xlink:href="https://www.sofaar.com">small business idea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