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, I'm Ian, a 28 year old from Hagenberg, Austria.
My hobbies include (but are not limited to) Cricket, Auto racing and watching The Vampire Diaries.</text:p>
      <text:p text:style-name="Text_20_body">Here is my blog :: <text:a xlink:type="simple" xlink:href="https://www.daeguanma.com/gumi">﻿구미출장안마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