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Isⅼa from Mezieres. I love to play Piano. Other hobbies are Table tennis.</text:p>
      <text:p text:style-name="Text_20_body">my site: <text:a xlink:type="simple" xlink:href="http://tertulianyc.com/tehnik-bermain-poker-pasti-menang/">Judi 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