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elena is her name though she doesn't absolutely adore being called like the idea. Taking care of animals is her profession but she plans on changing this tool. What I love doing through using read comics and now I have the time to adopt new pieces. Her house is now in Louisiana. Go to my website to find out more: <text:a xlink:type="simple" xlink:href="http://dewasport.com/">http://dewasport.com/</text:a></text:p>
      <text:p text:style-name="Text_20_body">Stop by my blog post … online poker nyc; <text:a xlink:type="simple" xlink:href="http://dewasport.com/">dewasport.com</text:a>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