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Devon Propes is how he's called but he never really liked that name. Her job is really a bookkeeper. Wyoming will be the place she loves quite a few. What his as well as family him love is playing mah jongg and now he has time to battle new circumstances. See what's new on my website here: <text:a xlink:type="simple" xlink:href="https://twitter.com/hashtag/shopbyvietnam">https://twitter.com/hashtag/shopbyvietnam</text:a></text:p>
      <text:p text:style-name="Text_20_body">My web blog: <text:a xlink:type="simple" xlink:href="https://twitter.com/hashtag/shopbyvietnam">shopby vietn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