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eriberto Capel is historical past of the he loves to be called with when he loves this task. One of factors that she loves most is fish keeping but she doesn't obtain the time of late. Credit authorising is the place she makes money but soon her <text:a xlink:type="simple" xlink:href="http://browse.deviantart.com/?qh=&amp;section=&amp;global=1&amp;q=husband">husband</text:a> and her start their own small business. Georgia has always been his non commercial. I am running as well as a blog here: <text:a xlink:type="simple" xlink:href="https://goo.gl/maps/tGZu776s5ewaB8yj7">https://goo.gl/maps/tGZu776s5ewaB8yj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