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35 year old Social Worker Duane from Saint-Paul, likes reading, glass bubblers and flower arranging. Is motivated how enormous the earth is after gonna St Mary's Cathedral and St Michael's Church at Hildesheim.</text:p>
      <text:p text:style-name="Text_20_body">Also visit my web-site - <text:a xlink:type="simple" xlink:href="http://toastedbud.com/product/two-faced-striped-pipes/?add-to-cart=103">cannabinoid hyperemesis syndrome sympto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