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's Jorg Fedler but everybody calls me Jorg. I'm from Switzerland. I'm studying at the university (3rd year) and I play the Banjo for 7 years. Usually I choose music from my famous films ;). 
I have two brothers. I love Coloring, watching TV (Arrested Development) and Seashell Collec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