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My name is Antone and I totally love this label. Doing ballet can be something his wife doesn't seek out but he is doing. My job is a hotel receptionist. Virgin Islands is our birth place therefore love often living on this site. He's been working on his website temporarly now. Get it done her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