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Name: Ramonita Keogh
My age: 26
Country: Germany
City: Ismaning 
Postal code: 85730
Address: Kurfuerstendamm 70</text:p>
      <text:p text:style-name="Text_20_body">My blog; <text:a xlink:type="simple" xlink:href="http://uniabroad.ir/go/?url=http://smartertravel.strikingly.com/">Go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