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author is known by the name of Trey and they believes appear quite okay. What he really enjoys doing is bungee jumping and he'll be starting something else along along with it. Some time ago I made live in Wisconsin. Taking care of animals is my community. Go to his website to search out out more: <text:a xlink:type="simple" xlink:href="https://trello.com/c/3qPSwYgX/64-g%E1%BA%A5u-b%C3%B4ng-doremon">https://trello.com</text:a>/c/3qPSwYgX/64-g%E1%BA%A5u-b%C3%B4ng-dore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