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s.gd/zaEmUK">cheap shatter canada</text:a> online canada 
Name: Kandice Weeks
Age: 33
Country: Switzerland
City: Fenkrieden 
Post code: 5645
Address: Via Luzzas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