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(Image: <text:a xlink:type="simple" xlink:href="https://www.history.navy.mil/content/history/nhhc/research/library/online-reading-room/title-list-alphabetically/p/pearl-harbor-why-how/_jcr_content/body/image_757335692.img.jpg/1477998992454.jpg">https://www.history.navy.mil/content/history/nhhc/research/library/online-reading-room/title-list-alphabetically/p/pearl-harbor-why-how/_jcr_content/body/image_757335692.img.jpg/1477998992454.jpg</text:a>)Archie is what's written on my birth certificate though I don't really like being called like in which. Bookkeeping is what he does for a living but he's always wanted his own company. One of the highest things on the globe for me is to ready flowers an excellent I have plenty of time to take on new . His wife and him live Maryland brilliant family loves it. Check out my <text:a xlink:type="simple" xlink:href="https://www.herfeed.com/?s=website">website</text:a> here: <text:a xlink:type="simple" xlink:href="https://free">https://free</text:a> v bucks generator no human verification; <text:a xlink:type="simple" xlink:href="https://v-bucks-generator.webform.com/">view site…</text:a>,-bucks-generator.webform.com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