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Soila Olive. I life in Lisieux (France).</text:p>
      <text:p text:style-name="Text_20_body">Here is my website; <text:a xlink:type="simple" xlink:href="https://chuyenbatdongsan.com/dich-vu-giay-to-bds/">dịch vụ làm giấy tờ nhà đất bm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