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ello and welcome. I'm Sharilyn but you can call me anything. For years she has been living in Idaho. To keep fish is one of the things she loves most. For years I've been working a great office worker. Check out my website here: <text:a xlink:type="simple" xlink:href="http://papuaku.comster.com/">http://papuaku.comster.com/</text:a></text:p>
      <text:p text:style-name="Text_20_body">Stop by my blog post … <text:a xlink:type="simple" xlink:href="http://papuaku.comster.com/">togek sg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