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www.metacafe.com/embed/11871608/">external page</text:a><text:a xlink:type="simple" xlink:href="https://www.merriam-webster.com/dictionary/approach">(Image: [[http://www.knowche.ir/wp-content/uploads/2015/09/ultimate-guitar-tab-11.png|http://www.knowche.ir/wp-content/uploads/2015/09/ultimate-guitar-tab-11.png</text:a>)]]
If you simply want to study a number of chords to strum along to some songs, then studying to play the guitar actually isn't that hard for most people. Many college students are  of study a few chords and get an honest strumming sample going after a couple of weeks. If you've had prior expertise playing an instrument, you can count on to choose it up after just some classes.</text:p>
      <text:p text:style-name="Text_20_body">Get started with a Free 7 Day Trial of ourpremium membership planand entry our 18 lesson beginner guitar course. This guided series of video classes will train you a similar materials you'd be taught in the course of the first several months of private instruction.</text:p>
      <text:p text:style-name="Text_20_body">Peter Vogl will take you step-by-step through fundamentals like taking part in chords, strum patterns, scales, and more. We will then move on to the methods you'll need to play a wide variety of songs. You’ll also study the tips and tricks that separate an actual guitarist from a newbie. Your membership also offers entry to over 500 more unique lessons that can train you the way to be a fantastic guitarist. Improving your guitar abilities should be enjoyable, and progress should be simple to notice. And that’s all the time easier to achieve with good academics. While free tabs and YouTube classes do assist lots, nothing compares to correct lessons.</text:p>
      <text:p text:style-name="Text_20_body">They then use well-known rock songs to help guide guitar students by way of the early stages of musical development. Our beginner guitar classes inspire creativity and help develop new college students into world-class gamers with weekly personal guitar classes and group rehearsals. School of Rock's core philosophy is that one of the simplest ways for students to realize musical proficiency is thru performance-primarily based music training. All of our lessons for guitar college students embody a performance aspect. Once you have made it to your first lesson, there are some questions you must contemplate asking. What additional resources can you utilize to further your studying?</text:p>
      <text:p text:style-name="Text_20_body">If you’re serious about studying guitar, investing in guitar lessons is in your best interest. There’s just a lot you can’t study simply by watching somebody play. There are lessons for every talent stage, taught by glorious academics including some acquainted names just like the lightning-quick Paul Gilbert. But even cooler than the loopable video lessons and notation is the fact that you can get private feedback on your playing from teachers and different college students if you wish. This feature alone makes Artist Works a worthy candidate among the many greatest on-line guitar lesson websites, and that’s just one part of it. Due to these aforementioned lockdowns, this will likely appear easier mentioned than accomplished.</text:p>
      <text:p text:style-name="Text_20_body">Private in individual guitar lessons with a skilled teacher that is centered on you, your pursuits, and your progress is essentially the most wanted experience and exhausting to copy online. On the opposite hand, on-line guitar lessons are rapidly changing into popular. The selection of teachers isn't limited to these in your geographical space and you may communicate by way of video in actual time along with your trainer in the comfort of your own ho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